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L1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List_20_Paragraph" style:list-style-name="L1"/>
    <style:style style:name="P7" style:family="paragraph" style:parent-style-name="List_20_Paragraph" style:list-style-name="L1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Уважаемый пациент! </text:span><text:span text:style-name="T2">Просим вас указать источник информации о нашей Клинике.</text:span><text:span text:style-name="T1"> Для нас это очень важно.</text:span></text:p>
      <text:p text:style-name="P1"><text:span text:style-name="T2">Если вас направил врач из другого медицинского учреждения, просим указать ФИО врача или учреждение.</text:span><text:span text:style-name="T1"> Это необходимо для возможной связи с вашим лечащим врачом.</text:span></text:p>
      <text:p text:style-name="P3"/>
      <text:p text:style-name="P2">Дата заполнения анкеты____________________</text:p>
      <text:p text:style-name="P2">Ваши ФИО _______________________________________________</text:p>
      <text:p text:style-name="P2">ФИО вашего супруга ( супруги)_________________________________________</text:p>
      <text:list xml:id="list9050444022734619912" text:style-name="L1">
        <text:list-item>
          <text:p text:style-name="P5">Откуда вы узнали о нашей Клинике?</text:p>
        </text:list-item>
        <text:list-item>
          <text:p text:style-name="P7">Интернет (укажите, пожалуйста, источник)______________________________________________</text:p>
        </text:list-item>
        <text:list-item>
          <text:p text:style-name="P7">Мой врач (напишите, пожалуйста, ФИО врача, который нас посоветовал)____________________________________________________________________________________________________</text:p>
        </text:list-item>
        <text:list-item>
          <text:p text:style-name="P7">Медицинское учреждение _______________________________________________________</text:p>
        </text:list-item>
        <text:list-item>
          <text:p text:style-name="P7"><text:s/>Другое__________________________________________________</text:p>
          <text:p text:style-name="P8"/>
        </text:list-item>
        <text:list-item>
          <text:p text:style-name="P7">Согласие на получение уведомлений об акциях и предложениях клиники (указать <text:span text:style-name="T3">email)</text:span> <text:s/>________________________________________________</text:p>
          <text:p text:style-name="P8"/>
        </text:list-item>
        <text:list-item>
          <text:p text:style-name="P6"><text:span text:style-name="T2">Есть ли у вас пожелания,вопросы_____________________________________________________________________________________________________БЛАГОДАРИМ ВАС ЗА ВНИМАНИЕ!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Безымянный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ЫУК</meta:initial-creator>
    <meta:editing-cycles>4</meta:editing-cycles>
    <meta:creation-date>2021-08-09T11:25:00</meta:creation-date>
    <dc:date>2021-10-04T16:39:06.24</dc:date>
    <meta:editing-duration>PT10M20S</meta:editing-duration>
    <meta:generator>OpenOffice/4.1.6$Win32 OpenOffice.org_project/416m1$Build-9790</meta:generator>
    <meta:print-date>2021-09-22T17:01:20.20</meta:print-date>
    <meta:document-statistic meta:table-count="0" meta:image-count="0" meta:object-count="0" meta:page-count="1" meta:paragraph-count="12" meta:word-count="99" meta: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